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babae" officeooo:paragraph-rsid="001babae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New Century Schoolbook" fo:font-style="italic" style:font-style-asian="italic" style:font-name-complex="New Century Schoolbook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babae" style:font-weight-asian="bold"/>
    </style:style>
    <style:style style:name="T7" style:family="text">
      <style:text-properties officeooo:rsid="001baba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39cm" draw:visible-area-height="2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10">INDICATORE DI TEMPESTIVITA’ DEI PAGAMENTI – I TRIMESTRE 201<text:span text:style-name="T6">7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4">737.349,76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 <text:span text:style-name="T7">5.685.403,90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 <text:span text:style-name="T7">7,71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04-11T13:28:56.914000000</dc:date>
    <meta:editing-cycles>5</meta:editing-cycles>
    <meta:editing-duration>PT14M41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100" meta:character-count="752" meta:non-whitespace-character-count="655"/>
  </office:meta>
</office:document-meta>
</file>